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fo:font-style="italic" style:font-style-asian="italic" fo:font-size="10pt" style:font-size-asian="10pt" style:font-size-complex="10pt"/>
    </style:style>
    <style:style style:name="P2" style:parent-style-name="Normalny" style:family="paragraph">
      <style:paragraph-properties fo:text-align="end" fo:margin-bottom="0in" fo:line-height="100%"/>
      <style:text-properties fo:font-style="italic" style:font-style-asian="italic" fo:font-size="10pt" style:font-size-asian="10pt" style:font-size-complex="10pt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end"/>
    </style:style>
    <style:style style:name="P5" style:parent-style-name="Normalny" style:family="paragraph">
      <style:paragraph-properties fo:text-align="center"/>
    </style:style>
  </office:automatic-styles>
  <office:body>
    <office:text text:use-soft-page-breaks="true">
      <text:p text:style-name="P1">Załącznik nr 5 do Zarządzenia nr………</text:p>
      <text:p text:style-name="P2">Wójta Gminy Komorniki z dnia………………………..</text:p>
      <text:p text:style-name="P3"/>
      <text:p text:style-name="P4"/>
      <text:p text:style-name="P5">WZÓR ZNAKU GRAFICZNEGO PROGRAMU KOMORNICKA KARTA SENIORA (PARTNER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ga Karłowska</meta:initial-creator>
    <dc:creator>Olga Karłowska</dc:creator>
    <meta:creation-date>2020-02-26T08:03:00Z</meta:creation-date>
    <dc:date>2020-03-09T11:21:00Z</dc:date>
    <meta:print-date>2020-03-09T11:2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20" meta:character-count="145" meta:row-count="1" meta:non-whitespace-character-count="126"/>
  </office:meta>
</office:document-meta>
</file>