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hyphenate="false"/>
    </style:style>
    <style:style style:name="P2" style:parent-style-name="Normalny" style:family="paragraph">
      <style:paragraph-properties fo:text-align="end" fo:margin-bottom="0in" fo:line-height="100%"/>
      <style:text-properties fo:font-style="italic" style:font-style-asian="italic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P2">Załącznik nr 4 do Zarządzenia nr………</text:p>
      <text:p text:style-name="P3">Wójta Gminy Komorniki z dnia………………………..</text:p>
      <text:p text:style-name="Normalny"/>
      <text:p text:style-name="Normalny"/>
      <text:p text:style-name="Normalny"/>
      <text:p text:style-name="P4">WZÓR KOMORNICKIEJ KARTY SENIOR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Karłowska</meta:initial-creator>
    <dc:creator>Olga Karłowska</dc:creator>
    <meta:creation-date>2020-02-26T08:02:00Z</meta:creation-date>
    <dc:date>2020-02-26T08:02:00Z</dc:date>
    <meta:template xlink:href="Normal" xlink:type="simple"/>
    <meta:editing-cycles>1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